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2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5401000:47</text:p>
          </table:table-cell>
          <table:covered-table-cell/>
          <table:table-cell office:value-type="float" office:value="53860.6" table:style-name="ce21">
            <text:p>53860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3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8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764D0AF3277827ACF0052B5583FDEE935337803EA647361CF6B8F92B6487DCAE279028D8E7C1A276B801704BF0FAC2EA447FDC1A52A2C74EE9AC0F4083FF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6:58:19Z</meta:creation-date>
    <dc:date>2023-10-06T06:58:19Z</dc:date>
  </office:meta>
</office:document-meta>
</file>